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95</text:p>
          </table:table-cell>
          <table:table-cell table:number-columns-repeated="4" table:style-name="ce10"/>
          <table:table-cell office:value-type="string" table:style-name="ce12">
            <text:p>17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6945027:1256</text:p>
          </table:table-cell>
          <table:covered-table-cell/>
          <table:table-cell office:value-type="float" office:value="54014.43" table:style-name="ce21">
            <text:p>54014,4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7">
            <text:p>0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79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46E2B1C10AA37E2248CBED548D544478C28C82DCB54B7182A63DA82C64439FD47700BFA76CBD597BB2ADE5FC91DFFAC902EFD8110C8B157025D19072A0FB1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17T14:49:02Z</meta:creation-date>
    <dc:date>2022-11-17T14:49:02Z</dc:date>
  </office:meta>
</office:document-meta>
</file>